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bold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bold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bold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bold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bold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bold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00pt" fo:font-weight="bold" fo:font-family="Calibri" style:font-family-asian="Calibri" style:font-family-complex="Calibri" fo:background-color="transparent" style:use-window-font-color="true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Bestyrelsesmøde<text:s/></text:span><text:span text:style-name="T3">Forsamlingshuset</text:span><text:span text:style-name="T4"><text:s/>mandag d. 5.8. 2019.</text:span></text:p>
      <text:p text:style-name="P1"><text:span text:style-name="T4">Referat.</text:span></text:p>
      <text:p text:style-name="P1"><text:span text:style-name="T5">Til stede:<text:s text:c="2"/>Mette Maimann,<text:s text:c="2"/>Lisbeth Hess,<text:s text:c="2"/>Lone Solhøj,<text:s text:c="2"/>Georg Lorentzen,<text:s text:c="2"/>Jørn Kolind (ref)<text:s text:c="4"/>Afbud:<text:s text:c="2"/>Ingeborg Mølbak og Gunnar Jensen.<text:s text:c="2"/>Fraværende: Lone Clausen.</text:span></text:p>
      <text:p text:style-name="P1"><text:span text:style-name="T5">Dagsorden:</text:span></text:p>
      <text:p text:style-name="P1"><text:span text:style-name="T5">1. Velkomst.</text:span></text:p>
      <text:p text:style-name="P1"><text:span text:style-name="T5">2. Siden sidst:<text:s text:c="7"/></text:span><text:span text:style-name="T6">3 arrangementer og 1 aflysning.</text:span></text:p>
      <text:p text:style-name="P1"><text:span text:style-name="T7">3. Økonomi / udlejning.<text:s text:c="3"/></text:span><text:span text:style-name="T8">Bestyrelsen udarbejder regelsæt for persondata</text:span><text:span text:style-name="T9"><text:s/>.</text:span></text:p>
      <text:p text:style-name="P1"><text:span text:style-name="T9">4. Samarbejdsforum.<text:s text:c="4"/></text:span><text:span text:style-name="T10">Intet nyt siden sidste best.møde.</text:span></text:p>
      <text:p text:style-name="P1"><text:span text:style-name="T11">5. Borgerforeningen.<text:s text:c="3"/></text:span><text:span text:style-name="T12">Mette skal mødes med Hans K. om mandagsaktivitets-<text:s text:c="2"/>dagene.<text:s text:c="9"/>Formandsmøde vedr.<text:s text:c="2"/>rengøring.</text:span></text:p>
      <text:p text:style-name="P1"><text:span text:style-name="T13">6.<text:s text:c="2"/>Sommerfest.<text:s text:c="5"/></text:span><text:span text:style-name="T14">Forsamlingshuset arrangerer Cykelringridning.<text:s text:c="2"/>Der køres i 2 grupper:<text:s text:c="2"/>gruppe 1 indtil 15 år. Gruppe 2 alle ældre.<text:s text:c="3"/>Jørn skriver regler,<text:s text:c="2"/>Mette fremstiller plakat.<text:s text:c="4"/>Stativ er fremstillet - Mette står for afviklingen.</text:span></text:p>
      <text:p text:style-name="P1"><text:span text:style-name="T15">7. Hængepartier.<text:s text:c="3"/></text:span><text:span text:style-name="T16">Fondssøgning<text:s text:c="2"/>-<text:s text:c="2"/>der arbejdes på på sagen.</text:span></text:p>
      <text:p text:style-name="P1"><text:span text:style-name="T16">8.</text:span><text:span text:style-name="T17"><text:s/>Evt.<text:s text:c="4"/></text:span><text:span text:style-name="T18">En liste over udleverede nøgler til Forsamlingshuset skal fremstilles.<text:s text:c="3"/></text:span></text:p>
      <text:p text:style-name="P1"><text:span text:style-name="T18">Lone spurgte om Forsamlingshuset kan udlejes til erhvervsmæssig benyttelse?<text:s text:c="2"/>Svar en positiv holdning fra bestyrelsen.</text:span></text:p>
      <text:p text:style-name="P1"><text:span text:style-name="T18"/></text:p>
      <text:p text:style-name="P1"><text:span text:style-name="T18">ref. JK.<text:s text:c="9"/></text:span></text:p>
      <text:p text:style-name="P1"><text:span text:style-name="T19"/></text:p>
      <text:p text:style-name="P1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